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6.078cm"/>
    </style:style>
    <style:style style:name="co11" style:family="table-column">
      <style:table-column-properties fo:break-before="auto" style:column-width="8.583cm"/>
    </style:style>
    <style:style style:name="co12" style:family="table-column">
      <style:table-column-properties fo:break-before="auto" style:column-width="7.879cm"/>
    </style:style>
    <style:style style:name="co13" style:family="table-column">
      <style:table-column-properties fo:break-before="auto" style:column-width="8.216cm"/>
    </style:style>
    <style:style style:name="co14" style:family="table-column">
      <style:table-column-properties fo:break-before="auto" style:column-width="2.7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ers._20_NON_20_a_20_t._20_indet._20_2021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8036"/>
    <style:style style:name="ce3" style:family="table-cell" style:parent-style-name="Default" style:data-style-name="N80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. NON a t. indet. 20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1003" table:default-cell-style-name="Default"/>
        <table:table-row table:style-name="ro1">
          <table:table-cell/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Data di nascita</text:p>
          </table:table-cell>
          <table:table-cell table:style-name="ce1" office:value-type="string">
            <text:p>Assunzione</text:p>
          </table:table-cell>
          <table:table-cell table:style-name="ce1" office:value-type="string">
            <text:p>Dimissione</text:p>
          </table:table-cell>
          <table:table-cell table:style-name="ce1" office:value-type="string">
            <text:p>Dal</text:p>
          </table:table-cell>
          <table:table-cell table:style-name="ce1" office:value-type="string">
            <text:p>Al</text:p>
          </table:table-cell>
          <table:table-cell table:style-name="ce1" office:value-type="string">
            <text:p>Descr.Area</text:p>
          </table:table-cell>
          <table:table-cell table:style-name="ce1" office:value-type="string">
            <text:p>Desc. Ruolo</text:p>
          </table:table-cell>
          <table:table-cell table:style-name="ce1" office:value-type="string">
            <text:p>Desc Profilo professionale</text:p>
          </table:table-cell>
          <table:table-cell table:style-name="ce1" office:value-type="string">
            <text:p>Desc Posizione funzionale</text:p>
          </table:table-cell>
          <table:table-cell table:style-name="ce1" office:value-type="string">
            <text:p>Desc Qualifica</text:p>
          </table:table-cell>
          <table:table-cell table:style-name="ce1" office:value-type="string">
            <text:p>Desc Posizione</text:p>
          </table:table-cell>
          <table:table-cell table:style-name="ce1" office:value-type="string">
            <text:p>Tempo det /ind.</text:p>
          </table:table-cell>
          <table:table-cell table:number-columns-repeated="4"/>
          <table:table-cell table:style-name="Default"/>
          <table:table-cell table:number-columns-repeated="1003"/>
        </table:table-row>
        <table:table-row table:style-name="ro2">
          <table:table-cell office:value-type="float" office:value="2082">
            <text:p>2082</text:p>
          </table:table-cell>
          <table:table-cell office:value-type="string">
            <text:p>DA COL</text:p>
          </table:table-cell>
          <table:table-cell office:value-type="string">
            <text:p>BARBARA</text:p>
          </table:table-cell>
          <table:table-cell office:value-type="string">
            <text:p>DCLBBR64R69F704M</text:p>
          </table:table-cell>
          <table:table-cell office:value-type="date" office:date-value="1964-10-29">
            <text:p>29/10/1964</text:p>
          </table:table-cell>
          <table:table-cell office:value-type="date" office:date-value="2020-10-26">
            <text:p>26/10/2020</text:p>
          </table:table-cell>
          <table:table-cell office:value-type="date" office:date-value="2022-04-01">
            <text:p>01/04/2022</text:p>
          </table:table-cell>
          <table:table-cell office:value-type="date" office:date-value="2020-10-26">
            <text:p>26/10/2020</text:p>
          </table:table-cell>
          <table:table-cell office:value-type="date" office:date-value="2022-03-31">
            <text:p>31/03/2022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table:number-columns-repeated="2" office:value-type="string">
            <text:p>PERS.TECN.PREV. ASSISTENTE SAN.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2883">
            <text:p>2883</text:p>
          </table:table-cell>
          <table:table-cell office:value-type="string">
            <text:p>SAVINO</text:p>
          </table:table-cell>
          <table:table-cell office:value-type="string">
            <text:p>IRENE</text:p>
          </table:table-cell>
          <table:table-cell office:value-type="string">
            <text:p>SVNRNI77C50A818Q</text:p>
          </table:table-cell>
          <table:table-cell office:value-type="date" office:date-value="1977-03-10">
            <text:p>10/03/1977</text:p>
          </table:table-cell>
          <table:table-cell office:value-type="date" office:date-value="2000-01-31">
            <text:p>31/01/2000</text:p>
          </table:table-cell>
          <table:table-cell table:style-name="Default"/>
          <table:table-cell office:value-type="date" office:date-value="2021-02-01">
            <text:p>01/02/2021</text:p>
          </table:table-cell>
          <table:table-cell office:value-type="date" office:date-value="2021-07-31">
            <text:p>31/07/2021</text:p>
          </table:table-cell>
          <table:table-cell office:value-type="string">
            <text:p>AREA DIRIGENTI</text:p>
          </table:table-cell>
          <table:table-cell office:value-type="string">
            <text:p>SANITARIO Dirigenza non Medica</text:p>
          </table:table-cell>
          <table:table-cell office:value-type="string">
            <text:p>DIRIGENTE PROFESSIONI SANITARIE</text:p>
          </table:table-cell>
          <table:table-cell office:value-type="string">
            <text:p>Professionale di base (-5)</text:p>
          </table:table-cell>
          <table:table-cell office:value-type="string">
            <text:p>Dirigente professioni sanitarie</text:p>
          </table:table-cell>
          <table:table-cell office:value-type="string">
            <text:p>T. INDETERMINATO (INCARICO INTERINO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454">
            <text:p>3454</text:p>
          </table:table-cell>
          <table:table-cell office:value-type="string">
            <text:p>RODELLA</text:p>
          </table:table-cell>
          <table:table-cell office:value-type="string">
            <text:p>CLAUDIA</text:p>
          </table:table-cell>
          <table:table-cell office:value-type="string">
            <text:p>RDLCLD82R69B729R</text:p>
          </table:table-cell>
          <table:table-cell office:value-type="date" office:date-value="1982-10-29">
            <text:p>29/10/1982</text:p>
          </table:table-cell>
          <table:table-cell office:value-type="date" office:date-value="2009-12-01">
            <text:p>01/12/2009</text:p>
          </table:table-cell>
          <table:table-cell table:style-name="Default"/>
          <table:table-cell office:value-type="date" office:date-value="2021-01-01">
            <text:p>01/01/2021</text:p>
          </table:table-cell>
          <table:table-cell table:style-name="Default"/>
          <table:table-cell office:value-type="string">
            <text:p>AREA DIRIGENTI</text:p>
          </table:table-cell>
          <table:table-cell office:value-type="string">
            <text:p>AMMINISTRATIVO Dirigenza</text:p>
          </table:table-cell>
          <table:table-cell office:value-type="string">
            <text:p>DIRIGENTI AMMINISTRATIVI</text:p>
          </table:table-cell>
          <table:table-cell office:value-type="string">
            <text:p>Inc. Profess.Alta Spec Cons./Studio/Ric.</text:p>
          </table:table-cell>
          <table:table-cell office:value-type="string">
            <text:p>Dirigente amministrativo</text:p>
          </table:table-cell>
          <table:table-cell office:value-type="string">
            <text:p>T. INDETERMINATO (INCARICO INTERINO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48">
            <text:p>3748</text:p>
          </table:table-cell>
          <table:table-cell office:value-type="string">
            <text:p>TORRE</text:p>
          </table:table-cell>
          <table:table-cell office:value-type="string">
            <text:p>TIZIANA</text:p>
          </table:table-cell>
          <table:table-cell office:value-type="string">
            <text:p>TRRTZN87C70I046F</text:p>
          </table:table-cell>
          <table:table-cell office:value-type="date" office:date-value="1987-03-30">
            <text:p>30/03/1987</text:p>
          </table:table-cell>
          <table:table-cell office:value-type="date" office:date-value="2019-09-16">
            <text:p>16/09/2019</text:p>
          </table:table-cell>
          <table:table-cell table:style-name="Default"/>
          <table:table-cell office:value-type="date" office:date-value="2019-09-16">
            <text:p>16/09/2019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table:number-columns-repeated="2" office:value-type="string">
            <text:p>PERS.VIGIL.ISPEZ.TECN.PREV.AMB./LAV.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55">
            <text:p>3755</text:p>
          </table:table-cell>
          <table:table-cell office:value-type="string">
            <text:p>MARIANO</text:p>
          </table:table-cell>
          <table:table-cell office:value-type="string">
            <text:p>ILARIA</text:p>
          </table:table-cell>
          <table:table-cell office:value-type="string">
            <text:p>MRNLRI89B55D862F</text:p>
          </table:table-cell>
          <table:table-cell office:value-type="date" office:date-value="1989-02-15">
            <text:p>15/02/1989</text:p>
          </table:table-cell>
          <table:table-cell office:value-type="date" office:date-value="2019-11-01">
            <text:p>01/11/2019</text:p>
          </table:table-cell>
          <table:table-cell office:value-type="date" office:date-value="2021-04-15">
            <text:p>15/04/2021</text:p>
          </table:table-cell>
          <table:table-cell office:value-type="date" office:date-value="2019-11-01">
            <text:p>01/11/2019</text:p>
          </table:table-cell>
          <table:table-cell office:value-type="date" office:date-value="2021-04-14">
            <text:p>14/04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table:number-columns-repeated="2" office:value-type="string">
            <text:p>PERS.VIGIL.ISPEZ.TECN.PREV.AMB./LAV.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62">
            <text:p>3762</text:p>
          </table:table-cell>
          <table:table-cell office:value-type="string">
            <text:p>SANTOCHIRICO</text:p>
          </table:table-cell>
          <table:table-cell office:value-type="string">
            <text:p>EUSTACHIO</text:p>
          </table:table-cell>
          <table:table-cell office:value-type="string">
            <text:p>SNTSCH62P06F052Q</text:p>
          </table:table-cell>
          <table:table-cell office:value-type="date" office:date-value="1962-09-06">
            <text:p>06/09/1962</text:p>
          </table:table-cell>
          <table:table-cell office:value-type="date" office:date-value="2019-12-16">
            <text:p>16/12/2019</text:p>
          </table:table-cell>
          <table:table-cell office:value-type="date" office:date-value="2021-12-16">
            <text:p>16/12/2021</text:p>
          </table:table-cell>
          <table:table-cell office:value-type="date" office:date-value="2019-12-16">
            <text:p>16/12/2019</text:p>
          </table:table-cell>
          <table:table-cell office:value-type="date" office:date-value="2021-12-15">
            <text:p>15/12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table:number-columns-repeated="2" office:value-type="string">
            <text:p>OPERATORE TECNIC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66">
            <text:p>3766</text:p>
          </table:table-cell>
          <table:table-cell office:value-type="string">
            <text:p>DEL VERME</text:p>
          </table:table-cell>
          <table:table-cell office:value-type="string">
            <text:p>FERNANDO ANTONIO</text:p>
          </table:table-cell>
          <table:table-cell office:value-type="string">
            <text:p>DLVFNN66M05L212K</text:p>
          </table:table-cell>
          <table:table-cell office:value-type="date" office:date-value="1966-08-05">
            <text:p>05/08/1966</text:p>
          </table:table-cell>
          <table:table-cell office:value-type="date" office:date-value="2020-01-01">
            <text:p>01/01/2020</text:p>
          </table:table-cell>
          <table:table-cell table:style-name="Default"/>
          <table:table-cell office:value-type="date" office:date-value="2020-01-01">
            <text:p>01/01/2020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D - (COLLAB.TECN.PROF.)</text:p>
          </table:table-cell>
          <table:table-cell table:number-columns-repeated="2" office:value-type="string">
            <text:p>COLLABORATORE TECNICO PROFESSIONALE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68">
            <text:p>3768</text:p>
          </table:table-cell>
          <table:table-cell office:value-type="string">
            <text:p>BANFI</text:p>
          </table:table-cell>
          <table:table-cell office:value-type="string">
            <text:p>ELENA</text:p>
          </table:table-cell>
          <table:table-cell office:value-type="string">
            <text:p>BNFLNE79L71H264V</text:p>
          </table:table-cell>
          <table:table-cell office:value-type="date" office:date-value="1979-07-31">
            <text:p>31/07/1979</text:p>
          </table:table-cell>
          <table:table-cell office:value-type="date" office:date-value="2020-02-01">
            <text:p>01/02/2020</text:p>
          </table:table-cell>
          <table:table-cell office:value-type="date" office:date-value="2021-01-14">
            <text:p>14/01/2021</text:p>
          </table:table-cell>
          <table:table-cell office:value-type="date" office:date-value="2020-02-01">
            <text:p>01/02/2020</text:p>
          </table:table-cell>
          <table:table-cell office:value-type="date" office:date-value="2021-01-13">
            <text:p>13/01/2021</text:p>
          </table:table-cell>
          <table:table-cell office:value-type="string">
            <text:p>AREA MEDICI VETERINARI</text:p>
          </table:table-cell>
          <table:table-cell office:value-type="string">
            <text:p>SANITARIO Dirigenza Medica</text:p>
          </table:table-cell>
          <table:table-cell office:value-type="string">
            <text:p>MEDICI</text:p>
          </table:table-cell>
          <table:table-cell office:value-type="string">
            <text:p>R.E. professionale di base (-5)</text:p>
          </table:table-cell>
          <table:table-cell office:value-type="string">
            <text:p>Dirigente medico a rapp.esclusivo <text:s text:c="2"/>(-5)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78">
            <text:p>3778</text:p>
          </table:table-cell>
          <table:table-cell office:value-type="string">
            <text:p>FABIANI</text:p>
          </table:table-cell>
          <table:table-cell office:value-type="string">
            <text:p>VANESSA</text:p>
          </table:table-cell>
          <table:table-cell office:value-type="string">
            <text:p>FBNVSS97P43E783H</text:p>
          </table:table-cell>
          <table:table-cell office:value-type="date" office:date-value="1997-09-03">
            <text:p>03/09/1997</text:p>
          </table:table-cell>
          <table:table-cell office:value-type="date" office:date-value="2020-06-08">
            <text:p>08/06/2020</text:p>
          </table:table-cell>
          <table:table-cell table:style-name="Default"/>
          <table:table-cell office:value-type="date" office:date-value="2020-06-08">
            <text:p>08/06/2020</text:p>
          </table:table-cell>
          <table:table-cell office:value-type="date" office:date-value="2021-09-30">
            <text:p>30/09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table:number-columns-repeated="2" office:value-type="string">
            <text:p>PERS.TECN.PREV. ASSISTENTE SAN.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779">
            <text:p>3779</text:p>
          </table:table-cell>
          <table:table-cell office:value-type="string">
            <text:p>ISELLA</text:p>
          </table:table-cell>
          <table:table-cell office:value-type="string">
            <text:p>MARTA</text:p>
          </table:table-cell>
          <table:table-cell office:value-type="string">
            <text:p>SLLMRT97H54E507D</text:p>
          </table:table-cell>
          <table:table-cell office:value-type="date" office:date-value="1997-06-14">
            <text:p>14/06/1997</text:p>
          </table:table-cell>
          <table:table-cell office:value-type="date" office:date-value="2020-06-08">
            <text:p>08/06/2020</text:p>
          </table:table-cell>
          <table:table-cell table:style-name="Default"/>
          <table:table-cell office:value-type="date" office:date-value="2020-06-08">
            <text:p>08/06/2020</text:p>
          </table:table-cell>
          <table:table-cell office:value-type="date" office:date-value="2021-09-30">
            <text:p>30/09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table:number-columns-repeated="2" office:value-type="string">
            <text:p>PERS.TECN.PREV. ASSISTENTE SAN.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03">
            <text:p>3803</text:p>
          </table:table-cell>
          <table:table-cell office:value-type="string">
            <text:p>CARAGEA</text:p>
          </table:table-cell>
          <table:table-cell office:value-type="string">
            <text:p>EMILIA MIRELA</text:p>
          </table:table-cell>
          <table:table-cell office:value-type="string">
            <text:p>CRGMMR72R55Z129V</text:p>
          </table:table-cell>
          <table:table-cell office:value-type="date" office:date-value="1972-10-15">
            <text:p>15/10/1972</text:p>
          </table:table-cell>
          <table:table-cell office:value-type="date" office:date-value="2020-11-01">
            <text:p>01/11/2020</text:p>
          </table:table-cell>
          <table:table-cell office:value-type="date" office:date-value="2022-04-01">
            <text:p>01/04/2022</text:p>
          </table:table-cell>
          <table:table-cell office:value-type="date" office:date-value="2020-11-01">
            <text:p>01/11/2020</text:p>
          </table:table-cell>
          <table:table-cell office:value-type="date" office:date-value="2022-03-31">
            <text:p>31/03/2022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table:number-columns-repeated="2" office:value-type="string">
            <text:p>PERS. INFERM. - INFERMIER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04">
            <text:p>3804</text:p>
          </table:table-cell>
          <table:table-cell office:value-type="string">
            <text:p>RIBOLDI</text:p>
          </table:table-cell>
          <table:table-cell office:value-type="string">
            <text:p>NICOLETTA</text:p>
          </table:table-cell>
          <table:table-cell office:value-type="string">
            <text:p>RBLNLT69D51F704M</text:p>
          </table:table-cell>
          <table:table-cell office:value-type="date" office:date-value="1969-04-11">
            <text:p>11/04/1969</text:p>
          </table:table-cell>
          <table:table-cell office:value-type="date" office:date-value="2020-11-04">
            <text:p>04/11/2020</text:p>
          </table:table-cell>
          <table:table-cell office:value-type="date" office:date-value="2022-04-01">
            <text:p>01/04/2022</text:p>
          </table:table-cell>
          <table:table-cell office:value-type="date" office:date-value="2020-11-04">
            <text:p>04/11/2020</text:p>
          </table:table-cell>
          <table:table-cell office:value-type="date" office:date-value="2022-03-31">
            <text:p>31/03/2022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table:number-columns-repeated="2" office:value-type="string">
            <text:p>PERS. INFERM. - INFERMIER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05">
            <text:p>3805</text:p>
          </table:table-cell>
          <table:table-cell office:value-type="string">
            <text:p>POORRAJABI</text:p>
          </table:table-cell>
          <table:table-cell office:value-type="string">
            <text:p>SOHEILA</text:p>
          </table:table-cell>
          <table:table-cell office:value-type="string">
            <text:p>PRRSHL80E42Z224W</text:p>
          </table:table-cell>
          <table:table-cell office:value-type="date" office:date-value="1980-05-02">
            <text:p>02/05/1980</text:p>
          </table:table-cell>
          <table:table-cell office:value-type="date" office:date-value="2020-11-01">
            <text:p>01/11/2020</text:p>
          </table:table-cell>
          <table:table-cell office:value-type="date" office:date-value="2022-01-01">
            <text:p>01/01/2022</text:p>
          </table:table-cell>
          <table:table-cell office:value-type="date" office:date-value="2020-11-01">
            <text:p>01/11/2020</text:p>
          </table:table-cell>
          <table:table-cell office:value-type="date" office:date-value="2021-12-31">
            <text:p>31/12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table:number-columns-repeated="2" office:value-type="string">
            <text:p>PERS. INFERM. - INFERMIER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06">
            <text:p>3806</text:p>
          </table:table-cell>
          <table:table-cell office:value-type="string">
            <text:p>REDAELLI</text:p>
          </table:table-cell>
          <table:table-cell office:value-type="string">
            <text:p>MAURA</text:p>
          </table:table-cell>
          <table:table-cell office:value-type="string">
            <text:p>RDLMRA90S59E507Y</text:p>
          </table:table-cell>
          <table:table-cell office:value-type="date" office:date-value="1990-11-19">
            <text:p>19/11/1990</text:p>
          </table:table-cell>
          <table:table-cell office:value-type="date" office:date-value="2020-11-01">
            <text:p>01/11/2020</text:p>
          </table:table-cell>
          <table:table-cell table:style-name="Default"/>
          <table:table-cell office:value-type="date" office:date-value="2020-11-01">
            <text:p>01/11/2020</text:p>
          </table:table-cell>
          <table:table-cell office:value-type="date" office:date-value="2021-05-31">
            <text:p>31/05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table:number-columns-repeated="2" office:value-type="string">
            <text:p>PERS. INFERM. - INFERMIER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07">
            <text:p>3807</text:p>
          </table:table-cell>
          <table:table-cell office:value-type="string">
            <text:p>TAURISANO</text:p>
          </table:table-cell>
          <table:table-cell office:value-type="string">
            <text:p>RAFFAELE</text:p>
          </table:table-cell>
          <table:table-cell office:value-type="string">
            <text:p>TRSRFL68C26B180J</text:p>
          </table:table-cell>
          <table:table-cell office:value-type="date" office:date-value="1968-03-26">
            <text:p>26/03/1968</text:p>
          </table:table-cell>
          <table:table-cell office:value-type="date" office:date-value="2020-11-01">
            <text:p>01/11/2020</text:p>
          </table:table-cell>
          <table:table-cell office:value-type="date" office:date-value="2022-04-01">
            <text:p>01/04/2022</text:p>
          </table:table-cell>
          <table:table-cell office:value-type="date" office:date-value="2020-11-01">
            <text:p>01/11/2020</text:p>
          </table:table-cell>
          <table:table-cell office:value-type="date" office:date-value="2022-03-31">
            <text:p>31/03/2022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table:number-columns-repeated="2" office:value-type="string">
            <text:p>OPERATORE TECNICO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08">
            <text:p>3808</text:p>
          </table:table-cell>
          <table:table-cell office:value-type="string">
            <text:p>BASILICO</text:p>
          </table:table-cell>
          <table:table-cell office:value-type="string">
            <text:p>ANDREA</text:p>
          </table:table-cell>
          <table:table-cell office:value-type="string">
            <text:p>BSLNDR77H28I441M</text:p>
          </table:table-cell>
          <table:table-cell office:value-type="date" office:date-value="1977-06-28">
            <text:p>28/06/1977</text:p>
          </table:table-cell>
          <table:table-cell office:value-type="date" office:date-value="2021-01-01">
            <text:p>01/01/2021</text:p>
          </table:table-cell>
          <table:table-cell office:value-type="date" office:date-value="2022-04-01">
            <text:p>01/04/2022</text:p>
          </table:table-cell>
          <table:table-cell office:value-type="date" office:date-value="2021-01-01">
            <text:p>01/01/2021</text:p>
          </table:table-cell>
          <table:table-cell office:value-type="date" office:date-value="2022-03-31">
            <text:p>31/03/2022</text:p>
          </table:table-cell>
          <table:table-cell office:value-type="string">
            <text:p>AREA DIRIGENTI</text:p>
          </table:table-cell>
          <table:table-cell office:value-type="string">
            <text:p>TECNICO Dirigenza</text:p>
          </table:table-cell>
          <table:table-cell office:value-type="string">
            <text:p>STATISTICO</text:p>
          </table:table-cell>
          <table:table-cell office:value-type="string">
            <text:p>Inc. Profess.Alta Spec Cons./Studio/Ric.</text:p>
          </table:table-cell>
          <table:table-cell office:value-type="string">
            <text:p>Dirigente statistico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15">
            <text:p>3815</text:p>
          </table:table-cell>
          <table:table-cell office:value-type="string">
            <text:p>RUSSO</text:p>
          </table:table-cell>
          <table:table-cell office:value-type="string">
            <text:p>FRANCESCO</text:p>
          </table:table-cell>
          <table:table-cell office:value-type="string">
            <text:p>RSSFNC97B22I690D</text:p>
          </table:table-cell>
          <table:table-cell office:value-type="date" office:date-value="1997-02-22">
            <text:p>22/02/1997</text:p>
          </table:table-cell>
          <table:table-cell office:value-type="date" office:date-value="2020-12-16">
            <text:p>16/12/2020</text:p>
          </table:table-cell>
          <table:table-cell office:value-type="date" office:date-value="2022-12-16">
            <text:p>16/12/2022</text:p>
          </table:table-cell>
          <table:table-cell office:value-type="date" office:date-value="2020-12-16">
            <text:p>16/12/2020</text:p>
          </table:table-cell>
          <table:table-cell office:value-type="date" office:date-value="2022-12-15">
            <text:p>15/12/2022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16">
            <text:p>3816</text:p>
          </table:table-cell>
          <table:table-cell office:value-type="string">
            <text:p>DOTTORE</text:p>
          </table:table-cell>
          <table:table-cell office:value-type="string">
            <text:p>SERENA</text:p>
          </table:table-cell>
          <table:table-cell office:value-type="string">
            <text:p>DTTSRN87S43I690F</text:p>
          </table:table-cell>
          <table:table-cell office:value-type="date" office:date-value="1987-11-03">
            <text:p>03/11/1987</text:p>
          </table:table-cell>
          <table:table-cell office:value-type="date" office:date-value="2021-02-01">
            <text:p>01/02/2021</text:p>
          </table:table-cell>
          <table:table-cell table:style-name="Default"/>
          <table:table-cell office:value-type="date" office:date-value="2021-02-01">
            <text:p>01/02/2021</text:p>
          </table:table-cell>
          <table:table-cell office:value-type="date" office:date-value="2021-07-15">
            <text:p>15/07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17">
            <text:p>3817</text:p>
          </table:table-cell>
          <table:table-cell office:value-type="string">
            <text:p>RIZZI</text:p>
          </table:table-cell>
          <table:table-cell office:value-type="string">
            <text:p>MARIA ASSUNTA</text:p>
          </table:table-cell>
          <table:table-cell office:value-type="string">
            <text:p>RZZMSS72D44I690O</text:p>
          </table:table-cell>
          <table:table-cell office:value-type="date" office:date-value="1972-04-04">
            <text:p>04/04/1972</text:p>
          </table:table-cell>
          <table:table-cell office:value-type="date" office:date-value="2020-12-30">
            <text:p>30/12/2020</text:p>
          </table:table-cell>
          <table:table-cell office:value-type="date" office:date-value="2021-03-16">
            <text:p>16/03/2021</text:p>
          </table:table-cell>
          <table:table-cell office:value-type="date" office:date-value="2020-12-30">
            <text:p>30/12/2020</text:p>
          </table:table-cell>
          <table:table-cell office:value-type="date" office:date-value="2021-03-15">
            <text:p>15/03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18">
            <text:p>3818</text:p>
          </table:table-cell>
          <table:table-cell office:value-type="string">
            <text:p>CICCONE</text:p>
          </table:table-cell>
          <table:table-cell office:value-type="string">
            <text:p>SAVERIO</text:p>
          </table:table-cell>
          <table:table-cell office:value-type="string">
            <text:p>CCCSVR93L22A509W</text:p>
          </table:table-cell>
          <table:table-cell office:value-type="date" office:date-value="1993-07-22">
            <text:p>22/07/1993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19">
            <text:p>3819</text:p>
          </table:table-cell>
          <table:table-cell office:value-type="string">
            <text:p>TOTIS</text:p>
          </table:table-cell>
          <table:table-cell office:value-type="string">
            <text:p>FRANCESCA</text:p>
          </table:table-cell>
          <table:table-cell office:value-type="string">
            <text:p>TTSFNC96D64F704W</text:p>
          </table:table-cell>
          <table:table-cell office:value-type="date" office:date-value="1996-04-24">
            <text:p>24/04/1996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0">
            <text:p>3820</text:p>
          </table:table-cell>
          <table:table-cell office:value-type="string">
            <text:p>COPPOLA</text:p>
          </table:table-cell>
          <table:table-cell office:value-type="string">
            <text:p>MARILINA</text:p>
          </table:table-cell>
          <table:table-cell office:value-type="string">
            <text:p>CPPMLN88A43H703S</text:p>
          </table:table-cell>
          <table:table-cell office:value-type="date" office:date-value="1988-01-03">
            <text:p>03/01/1988</text:p>
          </table:table-cell>
          <table:table-cell office:value-type="date" office:date-value="2020-12-30">
            <text:p>30/12/2020</text:p>
          </table:table-cell>
          <table:table-cell office:value-type="date" office:date-value="2022-12-30">
            <text:p>30/12/2022</text:p>
          </table:table-cell>
          <table:table-cell office:value-type="date" office:date-value="2020-12-30">
            <text:p>30/12/2020</text:p>
          </table:table-cell>
          <table:table-cell office:value-type="date" office:date-value="2022-12-29">
            <text:p>29/12/2022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1">
            <text:p>3821</text:p>
          </table:table-cell>
          <table:table-cell office:value-type="string">
            <text:p>BRUNACCI</text:p>
          </table:table-cell>
          <table:table-cell office:value-type="string">
            <text:p>CLAUDIO</text:p>
          </table:table-cell>
          <table:table-cell office:value-type="string">
            <text:p>BRNCLD86B16F205G</text:p>
          </table:table-cell>
          <table:table-cell office:value-type="date" office:date-value="1986-02-16">
            <text:p>16/02/1986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2">
            <text:p>3822</text:p>
          </table:table-cell>
          <table:table-cell office:value-type="string">
            <text:p>RICCIARDI</text:p>
          </table:table-cell>
          <table:table-cell office:value-type="string">
            <text:p>FEDERICA</text:p>
          </table:table-cell>
          <table:table-cell office:value-type="string">
            <text:p>RCCFRC94T62D643F</text:p>
          </table:table-cell>
          <table:table-cell office:value-type="date" office:date-value="1994-12-22">
            <text:p>22/12/1994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3">
            <text:p>3823</text:p>
          </table:table-cell>
          <table:table-cell office:value-type="string">
            <text:p>PAGANO</text:p>
          </table:table-cell>
          <table:table-cell office:value-type="string">
            <text:p>MARIELLA</text:p>
          </table:table-cell>
          <table:table-cell office:value-type="string">
            <text:p>PGNMLL86H59F704Z</text:p>
          </table:table-cell>
          <table:table-cell office:value-type="date" office:date-value="1986-06-19">
            <text:p>19/06/1986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07-15">
            <text:p>15/07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4">
            <text:p>3824</text:p>
          </table:table-cell>
          <table:table-cell office:value-type="string">
            <text:p>BIRAGHI</text:p>
          </table:table-cell>
          <table:table-cell office:value-type="string">
            <text:p>CLAUDIA</text:p>
          </table:table-cell>
          <table:table-cell office:value-type="string">
            <text:p>BRGCLD98P41F704E</text:p>
          </table:table-cell>
          <table:table-cell office:value-type="date" office:date-value="1998-09-01">
            <text:p>01/09/1998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5">
            <text:p>3825</text:p>
          </table:table-cell>
          <table:table-cell office:value-type="string">
            <text:p>SERGIO</text:p>
          </table:table-cell>
          <table:table-cell office:value-type="string">
            <text:p>ILARIA</text:p>
          </table:table-cell>
          <table:table-cell office:value-type="string">
            <text:p>SRGLRI97M45B619Q</text:p>
          </table:table-cell>
          <table:table-cell office:value-type="date" office:date-value="1997-08-05">
            <text:p>05/08/1997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6">
            <text:p>3826</text:p>
          </table:table-cell>
          <table:table-cell office:value-type="string">
            <text:p>BUOSI</text:p>
          </table:table-cell>
          <table:table-cell office:value-type="string">
            <text:p>ELISA</text:p>
          </table:table-cell>
          <table:table-cell office:value-type="string">
            <text:p>BSULSE91B55F205U</text:p>
          </table:table-cell>
          <table:table-cell office:value-type="date" office:date-value="1991-02-15">
            <text:p>15/02/1991</text:p>
          </table:table-cell>
          <table:table-cell office:value-type="date" office:date-value="2020-12-30">
            <text:p>30/12/2020</text:p>
          </table:table-cell>
          <table:table-cell office:value-type="date" office:date-value="2022-12-30">
            <text:p>30/12/2022</text:p>
          </table:table-cell>
          <table:table-cell office:value-type="date" office:date-value="2020-12-30">
            <text:p>30/12/2020</text:p>
          </table:table-cell>
          <table:table-cell office:value-type="date" office:date-value="2022-12-29">
            <text:p>29/12/2022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7">
            <text:p>3827</text:p>
          </table:table-cell>
          <table:table-cell office:value-type="string">
            <text:p>ZEOLLA</text:p>
          </table:table-cell>
          <table:table-cell office:value-type="string">
            <text:p>GIUSEPPINA</text:p>
          </table:table-cell>
          <table:table-cell office:value-type="string">
            <text:p>ZLLGPP86C53A783G</text:p>
          </table:table-cell>
          <table:table-cell office:value-type="date" office:date-value="1986-03-13">
            <text:p>13/03/1986</text:p>
          </table:table-cell>
          <table:table-cell office:value-type="date" office:date-value="2020-12-30">
            <text:p>30/12/2020</text:p>
          </table:table-cell>
          <table:table-cell table:style-name="Default"/>
          <table:table-cell office:value-type="date" office:date-value="2020-12-30">
            <text:p>30/12/2020</text:p>
          </table:table-cell>
          <table:table-cell office:value-type="date" office:date-value="2021-06-30">
            <text:p>30/06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8">
            <text:p>3828</text:p>
          </table:table-cell>
          <table:table-cell office:value-type="string">
            <text:p>GIOIOSA</text:p>
          </table:table-cell>
          <table:table-cell office:value-type="string">
            <text:p>ANTONIO</text:p>
          </table:table-cell>
          <table:table-cell office:value-type="string">
            <text:p>GSINTN95E24C933P</text:p>
          </table:table-cell>
          <table:table-cell office:value-type="date" office:date-value="1995-05-24">
            <text:p>24/05/1995</text:p>
          </table:table-cell>
          <table:table-cell office:value-type="date" office:date-value="2020-12-30">
            <text:p>30/12/2020</text:p>
          </table:table-cell>
          <table:table-cell office:value-type="date" office:date-value="2021-07-30">
            <text:p>30/07/2021</text:p>
          </table:table-cell>
          <table:table-cell office:value-type="date" office:date-value="2020-12-30">
            <text:p>30/12/2020</text:p>
          </table:table-cell>
          <table:table-cell office:value-type="date" office:date-value="2021-07-29">
            <text:p>29/07/2021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29">
            <text:p>3829</text:p>
          </table:table-cell>
          <table:table-cell office:value-type="string">
            <text:p>DIVITO</text:p>
          </table:table-cell>
          <table:table-cell office:value-type="string">
            <text:p>NICOLETTA</text:p>
          </table:table-cell>
          <table:table-cell office:value-type="string">
            <text:p>DVTNLT84H42G793K</text:p>
          </table:table-cell>
          <table:table-cell office:value-type="date" office:date-value="1984-06-02">
            <text:p>02/06/1984</text:p>
          </table:table-cell>
          <table:table-cell office:value-type="date" office:date-value="2021-01-25">
            <text:p>25/01/2021</text:p>
          </table:table-cell>
          <table:table-cell office:value-type="date" office:date-value="2022-01-25">
            <text:p>25/01/2022</text:p>
          </table:table-cell>
          <table:table-cell office:value-type="date" office:date-value="2021-01-25">
            <text:p>25/01/2021</text:p>
          </table:table-cell>
          <table:table-cell office:value-type="date" office:date-value="2022-01-24">
            <text:p>24/01/2022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0">
            <text:p>3830</text:p>
          </table:table-cell>
          <table:table-cell office:value-type="string">
            <text:p>BRAMBILLA</text:p>
          </table:table-cell>
          <table:table-cell office:value-type="string">
            <text:p>ALFREDO</text:p>
          </table:table-cell>
          <table:table-cell office:value-type="string">
            <text:p>BRMLRD61D13M052H</text:p>
          </table:table-cell>
          <table:table-cell office:value-type="date" office:date-value="1961-04-13">
            <text:p>13/04/1961</text:p>
          </table:table-cell>
          <table:table-cell office:value-type="date" office:date-value="2021-03-16">
            <text:p>16/03/2021</text:p>
          </table:table-cell>
          <table:table-cell office:value-type="date" office:date-value="2021-03-22">
            <text:p>22/03/2021</text:p>
          </table:table-cell>
          <table:table-cell office:value-type="date" office:date-value="2021-03-16">
            <text:p>16/03/2021</text:p>
          </table:table-cell>
          <table:table-cell office:value-type="date" office:date-value="2021-03-21">
            <text:p>21/03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table:number-columns-repeated="2" office:value-type="string">
            <text:p>OPERATORE TECNIC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1">
            <text:p>3831</text:p>
          </table:table-cell>
          <table:table-cell office:value-type="string">
            <text:p>PERRICONE</text:p>
          </table:table-cell>
          <table:table-cell office:value-type="string">
            <text:p>ANTONINO</text:p>
          </table:table-cell>
          <table:table-cell office:value-type="string">
            <text:p>PRRNNN55B27L331C</text:p>
          </table:table-cell>
          <table:table-cell office:value-type="date" office:date-value="1955-02-27">
            <text:p>27/02/1955</text:p>
          </table:table-cell>
          <table:table-cell office:value-type="date" office:date-value="2021-03-16">
            <text:p>16/03/2021</text:p>
          </table:table-cell>
          <table:table-cell office:value-type="date" office:date-value="2022-03-16">
            <text:p>16/03/2022</text:p>
          </table:table-cell>
          <table:table-cell office:value-type="date" office:date-value="2021-03-16">
            <text:p>16/03/2021</text:p>
          </table:table-cell>
          <table:table-cell office:value-type="date" office:date-value="2022-03-15">
            <text:p>15/03/2022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table:number-columns-repeated="2" office:value-type="string">
            <text:p>OPERATORE TECNIC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2">
            <text:p>3832</text:p>
          </table:table-cell>
          <table:table-cell office:value-type="string">
            <text:p>SAVARESE</text:p>
          </table:table-cell>
          <table:table-cell office:value-type="string">
            <text:p>STEFANIA</text:p>
          </table:table-cell>
          <table:table-cell office:value-type="string">
            <text:p>SVRSFN67S47G220Y</text:p>
          </table:table-cell>
          <table:table-cell office:value-type="date" office:date-value="1967-11-07">
            <text:p>07/11/1967</text:p>
          </table:table-cell>
          <table:table-cell office:value-type="date" office:date-value="2021-03-16">
            <text:p>16/03/2021</text:p>
          </table:table-cell>
          <table:table-cell office:value-type="date" office:date-value="2022-02-09">
            <text:p>09/02/2022</text:p>
          </table:table-cell>
          <table:table-cell office:value-type="date" office:date-value="2021-03-16">
            <text:p>16/03/2021</text:p>
          </table:table-cell>
          <table:table-cell office:value-type="date" office:date-value="2022-02-08">
            <text:p>08/02/2022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table:number-columns-repeated="2" office:value-type="string">
            <text:p>PERS.TECN.PREV. ASSISTENTE SAN.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3">
            <text:p>3833</text:p>
          </table:table-cell>
          <table:table-cell office:value-type="string">
            <text:p>DE ROSA</text:p>
          </table:table-cell>
          <table:table-cell office:value-type="string">
            <text:p>RACHELE</text:p>
          </table:table-cell>
          <table:table-cell office:value-type="string">
            <text:p>DRSRHL78B58F839W</text:p>
          </table:table-cell>
          <table:table-cell office:value-type="date" office:date-value="1978-02-18">
            <text:p>18/02/1978</text:p>
          </table:table-cell>
          <table:table-cell office:value-type="date" office:date-value="2021-04-01">
            <text:p>01/04/2021</text:p>
          </table:table-cell>
          <table:table-cell office:value-type="date" office:date-value="2022-04-01">
            <text:p>01/04/2022</text:p>
          </table:table-cell>
          <table:table-cell office:value-type="date" office:date-value="2021-04-01">
            <text:p>01/04/2021</text:p>
          </table:table-cell>
          <table:table-cell office:value-type="date" office:date-value="2022-03-31">
            <text:p>31/03/2022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table:number-columns-repeated="2" office:value-type="string">
            <text:p>OPERATORE TECNIC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4">
            <text:p>3834</text:p>
          </table:table-cell>
          <table:table-cell office:value-type="string">
            <text:p>VALNEGRI</text:p>
          </table:table-cell>
          <table:table-cell office:value-type="string">
            <text:p>LUCIANA</text:p>
          </table:table-cell>
          <table:table-cell office:value-type="string">
            <text:p>VLNLCN71D53E507L</text:p>
          </table:table-cell>
          <table:table-cell office:value-type="date" office:date-value="1971-04-13">
            <text:p>13/04/1971</text:p>
          </table:table-cell>
          <table:table-cell office:value-type="date" office:date-value="2021-04-01">
            <text:p>01/04/2021</text:p>
          </table:table-cell>
          <table:table-cell table:style-name="Default"/>
          <table:table-cell office:value-type="date" office:date-value="2021-04-01">
            <text:p>01/04/2021</text:p>
          </table:table-cell>
          <table:table-cell office:value-type="date" office:date-value="2021-09-15">
            <text:p>15/09/2021</text:p>
          </table:table-cell>
          <table:table-cell office:value-type="string">
            <text:p>AREA MEDICI VETERINARI</text:p>
          </table:table-cell>
          <table:table-cell office:value-type="string">
            <text:p>SANITARIO Dirigenza Medica</text:p>
          </table:table-cell>
          <table:table-cell office:value-type="string">
            <text:p>VETERINARI</text:p>
          </table:table-cell>
          <table:table-cell office:value-type="string">
            <text:p>R.E. professionale di base (-5)</text:p>
          </table:table-cell>
          <table:table-cell office:value-type="string">
            <text:p>Dirigente veterinario rapp.esclusivo(-5)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5">
            <text:p>3835</text:p>
          </table:table-cell>
          <table:table-cell office:value-type="string">
            <text:p>GALLI</text:p>
          </table:table-cell>
          <table:table-cell office:value-type="string">
            <text:p>MARIA GRAZIA</text:p>
          </table:table-cell>
          <table:table-cell office:value-type="string">
            <text:p>GLLMGR67E43A794V</text:p>
          </table:table-cell>
          <table:table-cell office:value-type="date" office:date-value="1967-05-03">
            <text:p>03/05/1967</text:p>
          </table:table-cell>
          <table:table-cell office:value-type="date" office:date-value="2021-04-01">
            <text:p>01/04/2021</text:p>
          </table:table-cell>
          <table:table-cell office:value-type="date" office:date-value="2021-04-12">
            <text:p>12/04/2021</text:p>
          </table:table-cell>
          <table:table-cell office:value-type="date" office:date-value="2021-04-01">
            <text:p>01/04/2021</text:p>
          </table:table-cell>
          <table:table-cell office:value-type="date" office:date-value="2021-04-11">
            <text:p>11/04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D - (ASSISTENTE SOCIALE)</text:p>
          </table:table-cell>
          <table:table-cell table:number-columns-repeated="2" office:value-type="string">
            <text:p>COLLAB. PROF. ASSISTENTE SOCIAL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6">
            <text:p>3836</text:p>
          </table:table-cell>
          <table:table-cell office:value-type="string">
            <text:p>BAZZAN</text:p>
          </table:table-cell>
          <table:table-cell office:value-type="string">
            <text:p>ALDO</text:p>
          </table:table-cell>
          <table:table-cell office:value-type="string">
            <text:p>BZZLDA65P06E514B</text:p>
          </table:table-cell>
          <table:table-cell office:value-type="date" office:date-value="1965-09-06">
            <text:p>06/09/1965</text:p>
          </table:table-cell>
          <table:table-cell office:value-type="date" office:date-value="2021-04-16">
            <text:p>16/04/2021</text:p>
          </table:table-cell>
          <table:table-cell office:value-type="date" office:date-value="2021-07-15">
            <text:p>15/07/2021</text:p>
          </table:table-cell>
          <table:table-cell office:value-type="date" office:date-value="2021-04-16">
            <text:p>16/04/2021</text:p>
          </table:table-cell>
          <table:table-cell office:value-type="date" office:date-value="2021-07-14">
            <text:p>14/07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D - (ASSISTENTE SOCIALE)</text:p>
          </table:table-cell>
          <table:table-cell table:number-columns-repeated="2" office:value-type="string">
            <text:p>COLLAB. PROF. ASSISTENTE SOCIAL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39">
            <text:p>3839</text:p>
          </table:table-cell>
          <table:table-cell office:value-type="string">
            <text:p>CESANA</text:p>
          </table:table-cell>
          <table:table-cell office:value-type="string">
            <text:p>MONICA</text:p>
          </table:table-cell>
          <table:table-cell office:value-type="string">
            <text:p>CSNMNC65T49E507O</text:p>
          </table:table-cell>
          <table:table-cell office:value-type="date" office:date-value="1965-12-09">
            <text:p>09/12/1965</text:p>
          </table:table-cell>
          <table:table-cell office:value-type="date" office:date-value="2021-04-16">
            <text:p>16/04/2021</text:p>
          </table:table-cell>
          <table:table-cell office:value-type="date" office:date-value="2022-04-16">
            <text:p>16/04/2022</text:p>
          </table:table-cell>
          <table:table-cell office:value-type="date" office:date-value="2021-04-16">
            <text:p>16/04/2021</text:p>
          </table:table-cell>
          <table:table-cell office:value-type="date" office:date-value="2022-04-15">
            <text:p>15/04/2022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40">
            <text:p>3840</text:p>
          </table:table-cell>
          <table:table-cell office:value-type="string">
            <text:p>CASAMASSIMA</text:p>
          </table:table-cell>
          <table:table-cell office:value-type="string">
            <text:p>PASQUALE</text:p>
          </table:table-cell>
          <table:table-cell office:value-type="string">
            <text:p>CSMPQL80L03B619L</text:p>
          </table:table-cell>
          <table:table-cell office:value-type="date" office:date-value="1980-07-03">
            <text:p>03/07/1980</text:p>
          </table:table-cell>
          <table:table-cell office:value-type="date" office:date-value="2021-05-01">
            <text:p>01/05/2021</text:p>
          </table:table-cell>
          <table:table-cell office:value-type="date" office:date-value="2021-12-01">
            <text:p>01/12/2021</text:p>
          </table:table-cell>
          <table:table-cell office:value-type="date" office:date-value="2021-05-01">
            <text:p>01/05/2021</text:p>
          </table:table-cell>
          <table:table-cell office:value-type="date" office:date-value="2021-11-30">
            <text:p>30/11/2021</text:p>
          </table:table-cell>
          <table:table-cell office:value-type="string">
            <text:p>AREA COMPARTO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Riab.)</text:p>
          </table:table-cell>
          <table:table-cell table:number-columns-repeated="2" office:value-type="string">
            <text:p>PERS. RIABIL. EDUCATORE PROF.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41">
            <text:p>3841</text:p>
          </table:table-cell>
          <table:table-cell office:value-type="string">
            <text:p>CASIRATI</text:p>
          </table:table-cell>
          <table:table-cell office:value-type="string">
            <text:p>FEDERICO</text:p>
          </table:table-cell>
          <table:table-cell office:value-type="string">
            <text:p>CSRFRC88E09F704E</text:p>
          </table:table-cell>
          <table:table-cell office:value-type="date" office:date-value="1988-05-09">
            <text:p>09/05/1988</text:p>
          </table:table-cell>
          <table:table-cell office:value-type="date" office:date-value="2021-05-01">
            <text:p>01/05/2021</text:p>
          </table:table-cell>
          <table:table-cell office:value-type="date" office:date-value="2024-05-01">
            <text:p>01/05/2024</text:p>
          </table:table-cell>
          <table:table-cell office:value-type="date" office:date-value="2021-05-01">
            <text:p>01/05/2021</text:p>
          </table:table-cell>
          <table:table-cell office:value-type="date" office:date-value="2024-04-30">
            <text:p>30/04/2024</text:p>
          </table:table-cell>
          <table:table-cell office:value-type="string">
            <text:p>AREA COMPARTO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table:number-columns-repeated="2" office:value-type="string">
            <text:p>ASSISTENTE AMMINISTRATIV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42">
            <text:p>3842</text:p>
          </table:table-cell>
          <table:table-cell office:value-type="string">
            <text:p>CRISPINO</text:p>
          </table:table-cell>
          <table:table-cell office:value-type="string">
            <text:p>VINCENZO</text:p>
          </table:table-cell>
          <table:table-cell office:value-type="string">
            <text:p>CRSVCN70T10F607N</text:p>
          </table:table-cell>
          <table:table-cell office:value-type="date" office:date-value="1970-12-10">
            <text:p>10/12/1970</text:p>
          </table:table-cell>
          <table:table-cell office:value-type="date" office:date-value="2021-05-16">
            <text:p>16/05/2021</text:p>
          </table:table-cell>
          <table:table-cell office:value-type="date" office:date-value="2022-05-16">
            <text:p>16/05/2022</text:p>
          </table:table-cell>
          <table:table-cell office:value-type="date" office:date-value="2021-05-16">
            <text:p>16/05/2021</text:p>
          </table:table-cell>
          <table:table-cell office:value-type="date" office:date-value="2022-05-15">
            <text:p>15/05/2022</text:p>
          </table:table-cell>
          <table:table-cell office:value-type="string">
            <text:p>AREA DIRIGENTI</text:p>
          </table:table-cell>
          <table:table-cell office:value-type="string">
            <text:p>SANITARIO Dirigenza non Medica</text:p>
          </table:table-cell>
          <table:table-cell office:value-type="string">
            <text:p>FARMACISTI</text:p>
          </table:table-cell>
          <table:table-cell office:value-type="string">
            <text:p>R.E. professionale di base (-5)</text:p>
          </table:table-cell>
          <table:table-cell office:value-type="string">
            <text:p>Dirigente farmacista rapp.esclusivo (-5)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49">
            <text:p>3849</text:p>
          </table:table-cell>
          <table:table-cell office:value-type="string">
            <text:p>RICUPERO</text:p>
          </table:table-cell>
          <table:table-cell office:value-type="string">
            <text:p>CATERINA AMANDA</text:p>
          </table:table-cell>
          <table:table-cell office:value-type="string">
            <text:p>RCPCRN84L44E974N</text:p>
          </table:table-cell>
          <table:table-cell office:value-type="date" office:date-value="1984-07-04">
            <text:p>04/07/1984</text:p>
          </table:table-cell>
          <table:table-cell office:value-type="date" office:date-value="2021-07-01">
            <text:p>01/07/2021</text:p>
          </table:table-cell>
          <table:table-cell office:value-type="date" office:date-value="2021-07-19">
            <text:p>19/07/2021</text:p>
          </table:table-cell>
          <table:table-cell office:value-type="date" office:date-value="2021-07-01">
            <text:p>01/07/2021</text:p>
          </table:table-cell>
          <table:table-cell office:value-type="date" office:date-value="2021-07-18">
            <text:p>18/07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D - (ASSISTENTE SOCIALE)</text:p>
          </table:table-cell>
          <table:table-cell table:number-columns-repeated="2" office:value-type="string">
            <text:p>COLLAB. PROF. ASSISTENTE SOCIALE</text:p>
          </table:table-cell>
          <table:table-cell office:value-type="string">
            <text:p>A tempo determin.emergenza 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54">
            <text:p>3854</text:p>
          </table:table-cell>
          <table:table-cell office:value-type="string">
            <text:p>FIGINI</text:p>
          </table:table-cell>
          <table:table-cell office:value-type="string">
            <text:p>ALESSANDRA MARIA</text:p>
          </table:table-cell>
          <table:table-cell office:value-type="string">
            <text:p>FGNLSN72C68D286Z</text:p>
          </table:table-cell>
          <table:table-cell office:value-type="date" office:date-value="1972-03-28">
            <text:p>28/03/1972</text:p>
          </table:table-cell>
          <table:table-cell office:value-type="date" office:date-value="2021-07-16">
            <text:p>16/07/2021</text:p>
          </table:table-cell>
          <table:table-cell office:value-type="date" office:date-value="2021-07-26">
            <text:p>26/07/2021</text:p>
          </table:table-cell>
          <table:table-cell office:value-type="date" office:date-value="2021-07-16">
            <text:p>16/07/2021</text:p>
          </table:table-cell>
          <table:table-cell office:value-type="date" office:date-value="2021-07-25">
            <text:p>25/07/2021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table:number-columns-repeated="2" office:value-type="string">
            <text:p>OPERATORE TECNICO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3884">
            <text:p>3884</text:p>
          </table:table-cell>
          <table:table-cell office:value-type="string">
            <text:p>SCUDERI</text:p>
          </table:table-cell>
          <table:table-cell office:value-type="string">
            <text:p>ADRIANA</text:p>
          </table:table-cell>
          <table:table-cell office:value-type="string">
            <text:p>SCDDRN93C57C351G</text:p>
          </table:table-cell>
          <table:table-cell office:value-type="date" office:date-value="1993-03-17">
            <text:p>17/03/1993</text:p>
          </table:table-cell>
          <table:table-cell office:value-type="date" office:date-value="2021-12-16">
            <text:p>16/12/2021</text:p>
          </table:table-cell>
          <table:table-cell office:value-type="date" office:date-value="2022-06-16">
            <text:p>16/06/2022</text:p>
          </table:table-cell>
          <table:table-cell office:value-type="date" office:date-value="2021-12-16">
            <text:p>16/12/2021</text:p>
          </table:table-cell>
          <table:table-cell office:value-type="date" office:date-value="2022-06-15">
            <text:p>15/06/2022</text:p>
          </table:table-cell>
          <table:table-cell office:value-type="string">
            <text:p>AREA COMPARTO</text:p>
          </table:table-cell>
          <table:table-cell office:value-type="string">
            <text:p>TECNICO Comparto</text:p>
          </table:table-cell>
          <table:table-cell office:value-type="string">
            <text:p>CATEGORIA D - (ASSISTENTE SOCIALE)</text:p>
          </table:table-cell>
          <table:table-cell table:number-columns-repeated="2" office:value-type="string">
            <text:p>COLLAB. PROF. ASSISTENTE SOCIALE</text:p>
          </table:table-cell>
          <table:table-cell office:value-type="string">
            <text:p>T. DETERMINATO INCARICO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4629">
            <text:p>4629</text:p>
          </table:table-cell>
          <table:table-cell office:value-type="string">
            <text:p>VISCARDI</text:p>
          </table:table-cell>
          <table:table-cell office:value-type="string">
            <text:p>MICHELA</text:p>
          </table:table-cell>
          <table:table-cell office:value-type="string">
            <text:p>VSCMHL70T45A794A</text:p>
          </table:table-cell>
          <table:table-cell office:value-type="date" office:date-value="1970-12-05">
            <text:p>05/12/1970</text:p>
          </table:table-cell>
          <table:table-cell office:value-type="date" office:date-value="1993-12-30">
            <text:p>30/12/1993</text:p>
          </table:table-cell>
          <table:table-cell table:style-name="Default"/>
          <table:table-cell office:value-type="date" office:date-value="2020-10-16">
            <text:p>16/10/2020</text:p>
          </table:table-cell>
          <table:table-cell office:value-type="date" office:date-value="2021-08-15">
            <text:p>15/08/2021</text:p>
          </table:table-cell>
          <table:table-cell office:value-type="string">
            <text:p>AREA DIRIGENTI</text:p>
          </table:table-cell>
          <table:table-cell office:value-type="string">
            <text:p>SANITARIO Dirigenza non Medica</text:p>
          </table:table-cell>
          <table:table-cell office:value-type="string">
            <text:p>DIRIGENTE PROFESSIONI SANITARIE</text:p>
          </table:table-cell>
          <table:table-cell office:value-type="string">
            <text:p>Professionale di base (-5)</text:p>
          </table:table-cell>
          <table:table-cell office:value-type="string">
            <text:p>Dirigente professioni sanitarie</text:p>
          </table:table-cell>
          <table:table-cell office:value-type="string">
            <text:p>A tempo ind. con incarico <text:s/>COV-19(FL-75)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48270">
            <text:p>48270</text:p>
          </table:table-cell>
          <table:table-cell office:value-type="string">
            <text:p>CASAZZA</text:p>
          </table:table-cell>
          <table:table-cell office:value-type="string">
            <text:p>SILVANO</text:p>
          </table:table-cell>
          <table:table-cell office:value-type="string">
            <text:p>CSZSVN57D23C003D</text:p>
          </table:table-cell>
          <table:table-cell office:value-type="date" office:date-value="1957-04-23">
            <text:p>23/04/1957</text:p>
          </table:table-cell>
          <table:table-cell office:value-type="date" office:date-value="2019-01-01">
            <text:p>01/01/2019</text:p>
          </table:table-cell>
          <table:table-cell office:value-type="date" office:date-value="2021-09-08">
            <text:p>08/09/2021</text:p>
          </table:table-cell>
          <table:table-cell office:value-type="date" office:date-value="2019-01-01">
            <text:p>01/01/2019</text:p>
          </table:table-cell>
          <table:table-cell office:value-type="date" office:date-value="2021-09-07">
            <text:p>07/09/2021</text:p>
          </table:table-cell>
          <table:table-cell office:value-type="string">
            <text:p>Altro personale</text:p>
          </table:table-cell>
          <table:table-cell table:number-columns-repeated="2" office:value-type="string">
            <text:p>Incarico Direttore</text:p>
          </table:table-cell>
          <table:table-cell table:number-columns-repeated="2" office:value-type="string">
            <text:p>Incarico Direttore Generale</text:p>
          </table:table-cell>
          <table:table-cell office:value-type="string">
            <text:p>Direttore generale</text:p>
          </table:table-cell>
          <table:table-cell office:value-type="string">
            <text:p>TD</text:p>
          </table:table-cell>
          <table:table-cell table:number-columns-repeated="12"/>
          <table:table-cell table:style-name="ce2"/>
          <table:table-cell table:number-columns-repeated="995"/>
        </table:table-row>
        <table:table-row table:style-name="ro2">
          <table:table-cell office:value-type="float" office:value="48271">
            <text:p>48271</text:p>
          </table:table-cell>
          <table:table-cell office:value-type="string">
            <text:p>FERRIGNO</text:p>
          </table:table-cell>
          <table:table-cell office:value-type="string">
            <text:p>ANTONIETTA</text:p>
          </table:table-cell>
          <table:table-cell office:value-type="string">
            <text:p>FRRNNT60C44F839P</text:p>
          </table:table-cell>
          <table:table-cell office:value-type="date" office:date-value="1960-03-04">
            <text:p>04/03/1960</text:p>
          </table:table-cell>
          <table:table-cell office:value-type="date" office:date-value="2019-02-15">
            <text:p>15/02/2019</text:p>
          </table:table-cell>
          <table:table-cell office:value-type="date" office:date-value="2021-09-15">
            <text:p>15/09/2021</text:p>
          </table:table-cell>
          <table:table-cell office:value-type="date" office:date-value="2019-02-15">
            <text:p>15/02/2019</text:p>
          </table:table-cell>
          <table:table-cell office:value-type="date" office:date-value="2021-09-14">
            <text:p>14/09/2021</text:p>
          </table:table-cell>
          <table:table-cell office:value-type="string">
            <text:p>Altro personale</text:p>
          </table:table-cell>
          <table:table-cell table:number-columns-repeated="2" office:value-type="string">
            <text:p>Incarico Direttore</text:p>
          </table:table-cell>
          <table:table-cell table:number-columns-repeated="2" office:value-type="string">
            <text:p>Incarico Direttore Amministrativo</text:p>
          </table:table-cell>
          <table:table-cell office:value-type="string">
            <text:p>Direttore Amm.vo. sanitario e sociale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48272">
            <text:p>48272</text:p>
          </table:table-cell>
          <table:table-cell office:value-type="string">
            <text:p>PANCIROLI</text:p>
          </table:table-cell>
          <table:table-cell office:value-type="string">
            <text:p>EMERICO MAURIZIO</text:p>
          </table:table-cell>
          <table:table-cell office:value-type="string">
            <text:p>PNCMCM55B24H143T</text:p>
          </table:table-cell>
          <table:table-cell office:value-type="date" office:date-value="1955-02-24">
            <text:p>24/02/1955</text:p>
          </table:table-cell>
          <table:table-cell office:value-type="date" office:date-value="2019-02-15">
            <text:p>15/02/2019</text:p>
          </table:table-cell>
          <table:table-cell table:style-name="Default"/>
          <table:table-cell office:value-type="date" office:date-value="2019-02-15">
            <text:p>15/02/2019</text:p>
          </table:table-cell>
          <table:table-cell table:style-name="Default"/>
          <table:table-cell office:value-type="string">
            <text:p>Altro personale</text:p>
          </table:table-cell>
          <table:table-cell table:number-columns-repeated="2" office:value-type="string">
            <text:p>Incarico Direttore</text:p>
          </table:table-cell>
          <table:table-cell table:number-columns-repeated="2" office:value-type="string">
            <text:p>Incarico Direttore Sanitario</text:p>
          </table:table-cell>
          <table:table-cell office:value-type="string">
            <text:p>Direttore Amm.vo. sanitario e sociale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48273">
            <text:p>48273</text:p>
          </table:table-cell>
          <table:table-cell office:value-type="string">
            <text:p>BRUGOLA</text:p>
          </table:table-cell>
          <table:table-cell office:value-type="string">
            <text:p>LORENZO</text:p>
          </table:table-cell>
          <table:table-cell office:value-type="string">
            <text:p>BRGLNZ58A03F704S</text:p>
          </table:table-cell>
          <table:table-cell office:value-type="date" office:date-value="1958-01-03">
            <text:p>03/01/1958</text:p>
          </table:table-cell>
          <table:table-cell office:value-type="date" office:date-value="2019-02-15">
            <text:p>15/02/2019</text:p>
          </table:table-cell>
          <table:table-cell office:value-type="date" office:date-value="2021-03-01">
            <text:p>01/03/2021</text:p>
          </table:table-cell>
          <table:table-cell office:value-type="date" office:date-value="2019-02-15">
            <text:p>15/02/2019</text:p>
          </table:table-cell>
          <table:table-cell office:value-type="date" office:date-value="2021-02-28">
            <text:p>28/02/2021</text:p>
          </table:table-cell>
          <table:table-cell office:value-type="string">
            <text:p>Altro personale</text:p>
          </table:table-cell>
          <table:table-cell table:number-columns-repeated="2" office:value-type="string">
            <text:p>Incarico Direttore</text:p>
          </table:table-cell>
          <table:table-cell table:number-columns-repeated="2" office:value-type="string">
            <text:p>Incarico Direttore Serv.Sociali</text:p>
          </table:table-cell>
          <table:table-cell office:value-type="string">
            <text:p>Direttore Amm.vo. sanitario e sociale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48274">
            <text:p>48274</text:p>
          </table:table-cell>
          <table:table-cell office:value-type="string">
            <text:p>COLAIANNI</text:p>
          </table:table-cell>
          <table:table-cell office:value-type="string">
            <text:p>ANTONIO</text:p>
          </table:table-cell>
          <table:table-cell office:value-type="string">
            <text:p>CLNNTN60A21E885I</text:p>
          </table:table-cell>
          <table:table-cell office:value-type="date" office:date-value="1960-01-21">
            <text:p>21/01/1960</text:p>
          </table:table-cell>
          <table:table-cell office:value-type="date" office:date-value="2021-04-02">
            <text:p>02/04/2021</text:p>
          </table:table-cell>
          <table:table-cell table:style-name="Default"/>
          <table:table-cell office:value-type="date" office:date-value="2021-04-02">
            <text:p>02/04/2021</text:p>
          </table:table-cell>
          <table:table-cell table:style-name="Default"/>
          <table:table-cell office:value-type="string">
            <text:p>Altro personale</text:p>
          </table:table-cell>
          <table:table-cell table:number-columns-repeated="2" office:value-type="string">
            <text:p>Incarico Direttore</text:p>
          </table:table-cell>
          <table:table-cell table:number-columns-repeated="2" office:value-type="string">
            <text:p>Incarico Direttore Serv.Sociali</text:p>
          </table:table-cell>
          <table:table-cell office:value-type="string">
            <text:p>Direttore Amm.vo. sanitario e sociale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48276">
            <text:p>48276</text:p>
          </table:table-cell>
          <table:table-cell office:value-type="string">
            <text:p>FOINI</text:p>
          </table:table-cell>
          <table:table-cell office:value-type="string">
            <text:p>TERESA</text:p>
          </table:table-cell>
          <table:table-cell office:value-type="string">
            <text:p>FNOTRS65L44L339F</text:p>
          </table:table-cell>
          <table:table-cell office:value-type="date" office:date-value="1965-07-04">
            <text:p>04/07/1965</text:p>
          </table:table-cell>
          <table:table-cell office:value-type="date" office:date-value="2021-09-15">
            <text:p>15/09/2021</text:p>
          </table:table-cell>
          <table:table-cell table:style-name="Default"/>
          <table:table-cell office:value-type="date" office:date-value="2021-09-15">
            <text:p>15/09/2021</text:p>
          </table:table-cell>
          <table:table-cell table:style-name="Default"/>
          <table:table-cell office:value-type="string">
            <text:p>Altro personale</text:p>
          </table:table-cell>
          <table:table-cell table:number-columns-repeated="2" office:value-type="string">
            <text:p>Incarico Direttore</text:p>
          </table:table-cell>
          <table:table-cell table:number-columns-repeated="2" office:value-type="string">
            <text:p>Incarico Direttore Amministrativo</text:p>
          </table:table-cell>
          <table:table-cell office:value-type="string">
            <text:p>Direttore Amm.vo. sanitario e sociale</text:p>
          </table:table-cell>
          <table:table-cell office:value-type="string">
            <text:p>TD</text:p>
          </table:table-cell>
          <table:table-cell table:number-columns-repeated="1008"/>
        </table:table-row>
        <table:table-row table:style-name="ro2">
          <table:table-cell office:value-type="float" office:value="205785">
            <text:p>205785</text:p>
          </table:table-cell>
          <table:table-cell office:value-type="string">
            <text:p>FASCENDINI</text:p>
          </table:table-cell>
          <table:table-cell office:value-type="string">
            <text:p>ANDREA</text:p>
          </table:table-cell>
          <table:table-cell office:value-type="string">
            <text:p>FSCNDR72H17E151G</text:p>
          </table:table-cell>
          <table:table-cell office:value-type="date" office:date-value="1972-06-17">
            <text:p>17/06/1972</text:p>
          </table:table-cell>
          <table:table-cell office:value-type="date" office:date-value="2005-10-01">
            <text:p>01/10/2005</text:p>
          </table:table-cell>
          <table:table-cell table:style-name="Default"/>
          <table:table-cell office:value-type="date" office:date-value="2021-04-01">
            <text:p>01/04/2021</text:p>
          </table:table-cell>
          <table:table-cell table:style-name="Default"/>
          <table:table-cell office:value-type="string">
            <text:p>AREA DIRIGENTI</text:p>
          </table:table-cell>
          <table:table-cell office:value-type="string">
            <text:p>AMMINISTRATIVO Dirigenza</text:p>
          </table:table-cell>
          <table:table-cell office:value-type="string">
            <text:p>DIRIGENTI AMMINISTRATIVI</text:p>
          </table:table-cell>
          <table:table-cell office:value-type="string">
            <text:p>Inc. Profess.Alta Spec Cons./Studio/Ric.</text:p>
          </table:table-cell>
          <table:table-cell office:value-type="string">
            <text:p>Dirigente amministrativo</text:p>
          </table:table-cell>
          <table:table-cell office:value-type="string">
            <text:p>T. INDETERMINATO (INCARICO INTERINO)</text:p>
          </table:table-cell>
          <table:table-cell office:value-type="string">
            <text:p>TD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09.5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._20_NON_20_a_20_t._20_indet._20_2021" style:display-name="PageStyle_pers. NON a t. indet.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6" meta:object-count="0"/>
    <meta:generator>OpenOffice/4.1.8$Win32 OpenOffice.org_project/418m3$Build-9803</meta:generator>
  </office:meta>
</office:document-meta>
</file>